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1.3097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3277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6" style:family="table-row">
      <style:table-row-properties style:min-row-height="0.5902in" style:use-optimal-row-height="false"/>
    </style:style>
    <style:style style:name="TableCell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清單段落1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清單段落1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清單段落1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清單段落1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6152in" style:use-optimal-row-height="false"/>
    </style:style>
    <style:style style:name="TableCell3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979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6388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6388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style:snap-to-layout-grid="false" fo:margin-left="0.3479in" fo:text-indent="-0.3479in">
        <style:tab-stops/>
      </style:paragraph-properties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style:snap-to-layout-grid="false" fo:margin-left="0.446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style:snap-to-layout-grid="false" fo:margin-left="0.3479in" fo:text-indent="-0.34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ableRow100" style:family="table-row">
      <style:table-row-properties style:min-row-height="0.6388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清單段落1" style:family="paragraph">
      <style:paragraph-properties style:text-autospace="none" style:snap-to-layout-grid="false" fo:margin-left="0.8513in" fo:text-indent="-0.801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margin-top="0.125in" fo:margin-bottom="0.125in" fo:line-height="0.3333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32" style:parent-style-name="內文" style:family="paragraph">
      <style:paragraph-properties fo:text-align="center" fo:margin-top="0.125in" fo:margin-bottom="0.125in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參賽編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組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作品或服務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市場(使用)族群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或服務簡介</text:p>
          </table:table-cell>
          <table:table-cell table:style-name="TableCell41" table:number-columns-spanned="3">
            <text:p text:style-name="P42">(300字內，概要說明特色、目標對象、解決何種問題…)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資料來源</text:p>
            <text:p text:style-name="P46">(請詳列)</text:p>
          </table:table-cell>
          <table:table-cell table:style-name="TableCell47">
            <text:p text:style-name="P48">資料集提供機關名稱</text:p>
          </table:table-cell>
          <table:table-cell table:style-name="TableCell49">
            <text:p text:style-name="P50">資料集名稱</text:p>
          </table:table-cell>
          <table:table-cell table:style-name="TableCell51">
            <text:p text:style-name="P52">資料集連結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如</text:span><text:span text:style-name="T58">交通部</text:span><text:span text:style-name="T59">公路局</text:span></text:p>
          </table:table-cell>
          <table:table-cell table:style-name="TableCell60">
            <text:p text:style-name="P61"><text:span text:style-name="T62">如</text:span><text:span text:style-name="T63">全國電動公車運行車輛數與廠牌資料</text:span></text:p>
          </table:table-cell>
          <table:table-cell table:style-name="TableCell64">
            <text:p text:style-name="P65"><text:span text:style-name="T66">如</text:span><text:span text:style-name="T67">https://www.thb.gov.tw/News_Content_thbOpenData.aspx?n=13&amp;s=734</text:span></text:p>
          </table:table-cell>
        </table:table-row>
        <table:table-row table:style-name="TableRow68">
          <table:table-cell table:style-name="TableCell69">
            <text:p text:style-name="P70">作品或服務說明</text:p>
          </table:table-cell>
          <table:table-cell table:style-name="TableCell71" table:number-columns-spanned="3">
            <text:p text:style-name="P72"><text:bookmark-start text:name="_Toc377076001"/><text:bookmark-start text:name="_Toc377116587"/>壹、緣起與創作<text:bookmark-end text:name="_Toc377076001"/><text:bookmark-end text:name="_Toc377116587"/>目的</text:p>
            <text:p text:style-name="P73"><text:bookmark-start text:name="_Toc377076003"/><text:bookmark-start text:name="_Toc377116589"/>貳、市場調查與定位</text:p>
            <text:p text:style-name="P74"><text:span text:style-name="T75">(</text:span><text:span text:style-name="T76">需含</text:span><text:span text:style-name="T77">1</text:span><text:span text:style-name="T78">至</text:span><text:span text:style-name="T79">2</text:span><text:span text:style-name="T80">個</text:span><text:span text:style-name="T81">同質性</text:span><text:span text:style-name="T82">作</text:span><text:span text:style-name="T83">品或服務比較說明</text:span><text:span text:style-name="T84">)</text:span></text:p>
            <text:p text:style-name="P85">參、使用對象</text:p>
            <text:p text:style-name="P86"><text:bookmark-start text:name="_Toc377076004"/><text:bookmark-start text:name="_Toc377116590"/><text:bookmark-end text:name="_Toc377076003"/><text:bookmark-end text:name="_Toc377116589"/>肆、<text:bookmark-end text:name="_Toc377076004"/><text:bookmark-end text:name="_Toc377116590"/>作品或服務特色說明</text:p>
            <text:p text:style-name="P87"><text:bookmark-start text:name="_Toc377076005"/><text:bookmark-start text:name="_Toc377116591"/><text:span text:style-name="T88">伍、</text:span><text:span text:style-name="T89">作</text:span><text:span text:style-name="T90">品或服務功能</text:span><text:span text:style-name="T91">(</text:span><text:span text:style-name="T92">請條列之</text:span><text:bookmark-end text:name="_Toc377076005"/><text:bookmark-end text:name="_Toc377116591"/><text:span text:style-name="T93">)</text:span></text:p>
            <text:p text:style-name="P94"><text:bookmark-start text:name="_Toc377076006"/><text:bookmark-start text:name="_Toc377116592"/><text:span text:style-name="T95">陸、</text:span><text:bookmark-start text:name="_Toc377076008"/><text:bookmark-start text:name="_Toc377116594"/><text:bookmark-end text:name="_Toc377076006"/><text:bookmark-end text:name="_Toc377116592"/><text:span text:style-name="T96">未來規劃</text:span><text:bookmark-end text:name="_Toc377076008"/><text:bookmark-end text:name="_Toc377116594"/><text:span text:style-name="T97">(</text:span><text:span text:style-name="T98">如功能擴充等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作品或服務</text:p>
            <text:p text:style-name="P103">雛型設計圖</text:p>
          </table:table-cell>
          <table:table-cell table:style-name="TableCell104" table:number-columns-spanned="3">
            <text:p text:style-name="P105"><text:span text:style-name="T106">設計圖樣</text:span><text:span text:style-name="T107">或</text:span><text:span text:style-name="T108">照片共</text:span><text:span text:style-name="T109">3</text:span><text:span text:style-name="T110">張</text:span></text:p>
            <text:p text:style-name="P111">（請將圖檔貼於此處）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文件規格：</text:span><text:span text:style-name="T116">以</text:span><text:span text:style-name="T117">A4</text:span><text:span text:style-name="T118">格式</text:span><text:span text:style-name="T119">，</text:span><text:span text:style-name="T120">最多</text:span><text:span text:style-name="T121">不得超過</text:span><text:span text:style-name="T122">10</text:span><text:span text:style-name="T123">頁</text:span><text:span text:style-name="T124">，並請另存為</text:span><text:span text:style-name="T125">PDF</text:span><text:span text:style-name="T126">檔案上傳繳交</text:span><text:span text:style-name="T127">。</text:span></text:p>
          </table:table-cell>
          <table:covered-table-cell/>
          <table:covered-table-cell/>
          <table:covered-table-cell/>
        </table:table-row>
      </table:table>
      <text:p text:style-name="P128"><text:span text:style-name="T129">交通部公路局</text:span><text:span text:style-name="T130">113</text:span><text:span text:style-name="T131">年資料創新應用競賽</text:span></text:p>
      <text:p text:style-name="P132">作品或服務構想書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10" style:family="table-column">
      <style:table-column-properties style:column-width="1.6569in"/>
    </style:style>
    <style:style style:name="TableColumn11" style:family="table-column">
      <style:table-column-properties style:column-width="5.9305in"/>
    </style:style>
    <style:style style:name="Table9" style:family="table">
      <style:table-properties style:width="7.5875in" fo:margin-left="-0.9145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line-height="5%"/>
    </style:style>
    <style:style style:name="T15" style:parent-style-name="預設段落字型" style:family="text">
      <style:text-properties fo:font-size="10pt" style:font-size-asian="10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z-index="251659264" draw:style-name="a0" draw:name="圖片 4" text:anchor-type="paragraph" svg:x="0in" svg:y="-0.16944in" svg:width="1.50694in" svg:height="0.5374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113</text:span><text:span text:style-name="T19">年資料創新應用競賽</text:span><text:span text:style-name="T20">競賽須知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-數位科技推動中心</meta:initial-creator>
    <dc:creator>陳韻竹-數位科技推動中心</dc:creator>
    <meta:creation-date>2024-10-08T03:11:00Z</meta:creation-date>
    <dc:date>2024-10-08T03:1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