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fo:margin-bottom="0.125in" fo:line-height="0.3333in"/>
      <style:text-properties style:font-name="Times New Roman" style:font-name-asian="標楷體" style:font-name-complex="SimSun" fo:font-weight="bold" style:font-weight-asian="bold" style:font-weight-complex="bold" style:letter-kerning="false" fo:font-size="20pt" style:font-size-asian="20pt" style:font-size-complex="16pt"/>
    </style:style>
    <style:style style:name="P14" style:parent-style-name="內文" style:family="paragraph">
      <style:paragraph-properties style:text-autospace="none" fo:text-align="center" fo:margin-top="0.125in" fo:margin-bottom="0.125in" fo:line-height="0.3333in"/>
      <style:text-properties style:font-name="Times New Roman" style:font-name-asian="標楷體" style:font-name-complex="SimSun" fo:font-weight="bold" style:font-weight-asian="bold" style:font-weight-complex="bold" style:letter-kerning="false" fo:font-size="20pt" style:font-size-asian="20pt" style:font-size-complex="16pt"/>
    </style:style>
    <style:style style:name="P15" style:parent-style-name="內文" style:family="paragraph">
      <style:paragraph-properties style:text-autospace="none" fo:text-align="center" fo:margin-left="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text-align="justify" fo:margin-top="0.125in" fo:margin-bottom="0.125in" fo:line-height="0.3333in" fo:margin-left="0.5in" fo:margin-right="0.501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22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style:font-name-complex="SimSun" style:letter-kerning="false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38" style:parent-style-name="內文" style:family="paragraph">
      <style:paragraph-properties style:text-autospace="none"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3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40" style:parent-style-name="內文" style:family="paragraph">
      <style:paragraph-properties style:text-autospace="none"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margin-top="0.125in" fo:margin-bottom="0.125in" fo:line-height="0.3333in" fo:margin-left="0.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4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SimSun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SimSun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SimSun" style:letter-kerning="false" fo:font-size="16pt" style:font-size-asian="16pt" style:font-size-complex="16pt"/>
    </style:style>
  </office:automatic-styles>
  <office:body>
    <office:text text:use-soft-page-breaks="true">
      <text:p text:style-name="P1">交通部公路局113年資料創新應用競賽</text:p>
      <text:p text:style-name="P14">法定代理人(或監護人)同意書</text:p>
      <text:p text:style-name="P15"/>
      <text:p text:style-name="P16"><text:bookmark-start text:name="_Hlk92468627"/><text:span text:style-name="T17">___________(</text:span><text:span text:style-name="T18">姓名</text:span><text:span text:style-name="T19">)</text:span><text:span text:style-name="T20">為</text:span><text:span text:style-name="T21">__________(</text:span><text:span text:style-name="T22">參賽人姓名</text:span><text:span text:style-name="T23">)</text:span><text:span text:style-name="T24">之監護人，茲同意</text:span><text:span text:style-name="T25">___________(</text:span><text:span text:style-name="T26">參賽人姓名</text:span><text:span text:style-name="T27">)</text:span><text:bookmark-end text:name="_Hlk92468627"/><text:span text:style-name="T28">參加</text:span><text:span text:style-name="T29">交通部公路局</text:span><text:span text:style-name="T30">113</text:span><text:span text:style-name="T31">年資料創新應用競賽。本人已閱讀競賽規範及參賽同意書，同意與參賽人共同遵循競賽規範且願意協助參賽人參與競賽事項、注意人身安全並協調</text:span><text:span text:style-name="T32">參</text:span><text:span text:style-name="T33">賽團隊之相關權利義務分配</text:span><text:span text:style-name="T34">(</text:span><text:span text:style-name="T35">如獎金領取及分配</text:span><text:span text:style-name="T36">)</text:span><text:span text:style-name="T37">。團隊內部相關權利義務分配競賽主辦單位不涉入爭議，如有違反規定事宜，本人願負全責。</text:span></text:p>
      <text:p text:style-name="P38">本人聲明以下簽名為真。</text:p>
      <text:p text:style-name="P39"/>
      <text:p text:style-name="P40">此致</text:p>
      <text:p text:style-name="P41"><text:span text:style-name="T42">交通部公路局</text:span><text:span text:style-name="T43"><text:s/></text:span></text:p>
      <text:p text:style-name="P44"/>
      <text:p text:style-name="P45">家長簽名：<text:s/></text:p>
      <text:p text:style-name="P46">參賽編號：<text:s/></text:p>
      <text:p text:style-name="P47">連絡電話：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1.6569in"/>
    </style:style>
    <style:style style:name="TableColumn4" style:family="table-column">
      <style:table-column-properties style:column-width="5.9305in"/>
    </style:style>
    <style:style style:name="Table2" style:family="table">
      <style:table-properties style:width="7.5875in" fo:margin-left="-0.0034in" table:align="left"/>
    </style:style>
    <style:style style:name="TableRow5" style:family="table-row">
      <style:table-row-properties style:min-row-height="0.551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本文" style:family="paragraph">
      <style:paragraph-properties fo:line-height="5%"/>
    </style:style>
    <style:style style:name="T8" style:parent-style-name="預設段落字型" style:family="text">
      <style:text-properties fo:font-size="10pt" style:font-size-asian="10pt" style:language-asian="en" style:country-asian="U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圖片 4" text:anchor-type="paragraph" svg:x="0in" svg:y="-0.16944in" svg:width="1.50694in" svg:height="0.5374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113</text:span><text:span text:style-name="T12">年資料創新應用競賽</text:span><text:span text:style-name="T13">競賽須知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竹-數位科技推動中心</meta:initial-creator>
    <dc:creator>陳韻竹-數位科技推動中心</dc:creator>
    <meta:creation-date>2024-10-08T03:18:00Z</meta:creation-date>
    <dc:date>2024-10-08T03:18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